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bottom="0.0555in" fo:line-height="100%"/>
    </style:style>
    <style:style style:name="P10" style:parent-style-name="Standard" style:family="paragraph">
      <style:paragraph-properties fo:text-align="justify" fo:margin-bottom="0.0555in" fo:line-height="100%"/>
    </style:style>
    <style:style style:name="P11" style:parent-style-name="Standard" style:family="paragraph">
      <style:paragraph-properties fo:text-align="justify" fo:margin-bottom="0.0555in" fo:line-height="100%"/>
    </style:style>
    <style:style style:name="P12" style:parent-style-name="Standard" style:family="paragraph">
      <style:paragraph-properties fo:text-align="justify" fo:margin-bottom="0.0555in" fo:line-height="100%"/>
    </style:style>
    <style:style style:name="P13" style:parent-style-name="Standard" style:family="paragraph">
      <style:paragraph-properties fo:text-align="justify" fo:margin-bottom="0.0555in" fo:line-height="100%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Bachelorseminar Hr. Rudner/Hr. Hoffmann/Hr. Döring<text:tab/><text:tab/><text:tab/><text:tab/>22.12.2020</text:p>
      <text:p text:style-name="P2">Fragestellungs- und Hypothesenerarbeitung, Stefan Reith</text:p>
      <text:p text:style-name="P3"/>
      <text:p text:style-name="Standard">Thema:<text:s/><text:span text:style-name="T4">Bewertung von Streuobstbeständen bei Burgbernheim</text:span></text:p>
      <text:p text:style-name="P5">Genauer: Erarbeitung eines fünfstufigen<text:s/>Zustandsklassensystems, zur naturschutzfachlichen Bewertung der Lebensraumqualität von Streuobstwiesen in Abhängigkeit der Pflege anhand ein<text:s/>(oder zwei)<text:s/>Artengruppen.<text:span text:style-name="T6"><text:s/></text:span></text:p>
      <text:p text:style-name="P7"/>
      <text:p text:style-name="P8">Fragestellung:<text:s/></text:p>
      <text:p text:style-name="P9">Gibt es einen Lebensraumqualitätsunterschied in Abhängigkeit von der Pflege?</text:p>
      <text:p text:style-name="P10">Wie lassen sich die Zustandsklassen voneinander sinnvoll abgrenzen?</text:p>
      <text:p text:style-name="P11">Welche Artengruppen eignen sich zur Bioindikation bei Streuobstbeständen?</text:p>
      <text:p text:style-name="P12">Wie lässt sich ein guter Zustand über Bioindikation messen?<text:s/></text:p>
      <text:p text:style-name="P13">(Was ist ein guter Zustand bei einer Streuobstwiese?)</text:p>
      <text:p text:style-name="P14"/>
      <text:p text:style-name="P15">Hypothese:<text:s/></text:p>
      <text:p text:style-name="P16">Gut gepflegte, alte Streuobstbestände sind reicher an qualitativ hochwertigen Lebensraum. Die Pflege von Streuobstbeständen trägt zum<text:s/>Erhalt der Lebensraumqualität maßgeblich bei.<text:s/></text:p>
      <text:p text:style-name="P17">Quelle: Abschlussbericht zum Projekt Inwertsetzung von Streuobstbeständen für eine Modellregion (Mittelfranken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5%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 Reith</meta:initial-creator>
    <dc:creator>Stefan Reith</dc:creator>
    <meta:creation-date>2020-12-22T13:39:00Z</meta:creation-date>
    <dc:date>2020-12-22T15:47:00Z</dc:date>
    <meta:template xlink:href="Normal" xlink:type="simple"/>
    <meta:editing-cycles>4</meta:editing-cycles>
    <meta:editing-duration>PT0S</meta:editing-duration>
    <meta:document-statistic meta:page-count="1" meta:paragraph-count="2" meta:word-count="144" meta:character-count="1051" meta:row-count="7" meta:non-whitespace-character-count="909"/>
  </office:meta>
</office:document-meta>
</file>